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3951in" style:use-optimal-column-width="false"/>
    </style:style>
    <style:style style:name="TableColumn21" style:family="table-column">
      <style:table-column-properties style:column-width="0.6722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2.6048in" style:use-optimal-column-width="false"/>
    </style:style>
    <style:style style:name="TableColumn25" style:family="table-column">
      <style:table-column-properties style:column-width="1.03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17" style:family="table">
      <style:table-properties style:width="10.8284in" fo:margin-left="-0.3972in" table:align="left"/>
    </style:style>
    <style:style style:name="TableRow27" style:family="table-row">
      <style:table-row-properties style:min-row-height="0.8229in" style:use-optimal-row-height="false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47" style:family="table-row">
      <style:table-row-properties style:min-row-height="0.479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56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7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8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0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1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66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8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style:font-name-complex="Times New Roman" fo:font-size="10pt" style:font-size-asian="10pt" style:font-size-complex="10pt"/>
    </style:style>
    <style:style style:name="P89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complex="Times New Roman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complex="Times New Roman" fo:font-size="10pt" style:font-size-asian="10pt" style:font-size-complex="10pt"/>
    </style:style>
    <style:style style:name="P9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complex="Times New Roman" fo:font-size="10pt" style:font-size-asian="10pt" style:font-size-complex="10pt"/>
    </style:style>
    <style:style style:name="P9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9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complex="Times New Roman" fo:font-size="8pt" style:font-size-asian="8pt" style:font-size-complex="8pt"/>
    </style:style>
    <style:style style:name="P95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complex="Times New Roman" fo:font-size="8pt" style:font-size-asian="8pt" style:font-size-complex="8pt"/>
    </style:style>
    <style:style style:name="P96" style:parent-style-name="Standard" style:family="paragraph">
      <style:paragraph-properties>
        <style:tab-stops>
          <style:tab-stop style:type="left" style:position="3.9465in"/>
        </style:tab-stops>
      </style:paragraph-properties>
    </style:style>
    <style:style style:name="T97" style:parent-style-name="Domyślnaczcionkaakapitu" style:family="text">
      <style:text-properties style:font-name-complex="Times New Roman" fo:font-size="8pt" style:font-size-asian="8pt" style:font-size-complex="8pt"/>
    </style:style>
    <style:style style:name="T98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P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<text:s/>Świętajno, dnia<text:s/></text:span><text:span text:style-name="T3">10</text:span><text:span text:style-name="T4"><text:s/>września 201</text:span><text:span text:style-name="T5">9</text:span><text:span text:style-name="T6"><text:s/>r.</text:span></text:p>
      <text:p text:style-name="P7">W Y K A Z</text:p>
      <text:p text:style-name="P8">n i e r u c h o m o ś c i <text:s text:c="3"/>p r z e z n a c z o n y c h <text:s text:c="3"/>d o <text:s text:c="2"/>w y n a j ę c i a</text:p>
      <text:p text:style-name="P9"><text:span text:style-name="T10">nr<text:s/></text:span><text:span text:style-name="T11">Te.</text:span><text:span text:style-name="T12">ZZ.7151.</text:span><text:span text:style-name="T13">5</text:span><text:span text:style-name="T14">.201</text:span><text:span text:style-name="T15">9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.p.</text:p>
          </table:table-cell>
          <table:table-cell table:style-name="TableCell30">
            <text:p text:style-name="P31">Obręb</text:p>
          </table:table-cell>
          <table:table-cell table:style-name="TableCell32">
            <text:p text:style-name="P33">Nr ewid. i położenie nieruchomości</text:p>
          </table:table-cell>
          <table:table-cell table:style-name="TableCell34">
            <text:p text:style-name="P35">Nr <text:s/>KW</text:p>
          </table:table-cell>
          <table:table-cell table:style-name="TableCell36">
            <text:p text:style-name="P37">Wykaz pomieszczeń objętych najmem</text:p>
          </table:table-cell>
          <table:table-cell table:style-name="TableCell38">
            <text:p text:style-name="P39">Wymiar i termin płatności czynszu</text:p>
          </table:table-cell>
          <table:table-cell table:style-name="TableCell40">
            <text:p text:style-name="P41">Przeznaczenie</text:p>
          </table:table-cell>
          <table:table-cell table:style-name="TableCell42">
            <text:p text:style-name="P43">Okres trwania najmu</text:p>
          </table:table-cell>
          <table:table-cell table:style-name="TableCell44">
            <text:p text:style-name="P45">Tryb <text:s/>wynajęcia</text:p>
            <text:p text:style-name="P46">nieruchomości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  <text:p text:style-name="P52">Świętajno</text:p>
            <text:p text:style-name="P53"/>
          </table:table-cell>
          <table:table-cell table:style-name="TableCell54">
            <text:p text:style-name="P55"/>
            <text:p text:style-name="P56">Działka nr ewid. 717/1</text:p>
            <text:p text:style-name="P57">pow. <text:s/>0,1756 ha</text:p>
            <text:p text:style-name="P58"/>
            <text:p text:style-name="P59">Budynek<text:s/>przy<text:s/><text:s text:c="2"/></text:p>
            <text:p text:style-name="P60">ul. Mickiewicza 13</text:p>
            <text:p text:style-name="P61"><text:s/>12-140 Świętajno</text:p>
          </table:table-cell>
          <table:table-cell table:style-name="TableCell62">
            <text:p text:style-name="P63">26092</text:p>
          </table:table-cell>
          <table:table-cell table:style-name="TableCell64">
            <text:p text:style-name="P65">Sala</text:p>
            <text:p text:style-name="P66">gimnastyczna</text:p>
          </table:table-cell>
          <table:table-cell table:style-name="TableCell67">
            <text:p text:style-name="P68">100, 00 zł netto</text:p>
            <text:p text:style-name="P69">stawka Vat zostanie naliczona wg obowiązujących przepisów</text:p>
            <text:p text:style-name="P70"/>
            <text:p text:style-name="P71"><text:span text:style-name="T72">czynsz płatny w wymiarze miesięcznym</text:span><text:span text:style-name="T73"><text:s/></text:span><text:span text:style-name="T74">do dnia 15-go każdego miesiąca</text:span></text:p>
          </table:table-cell>
          <table:table-cell table:style-name="TableCell75">
            <text:p text:style-name="P76">W obowiązującym planie zagospod. przestrz. teren nieruchomości <text:s/>przeznaczony jest na cele usług i oświaty oraz w nieznacznej części na cele zabudowy mieszkaniowo-usługowej jednorodzinnej</text:p>
            <text:p text:style-name="P77"/>
            <text:p text:style-name="P78">Lokal użytkowy – sala<text:s/>gimnastyczne - przeznaczono <text:s/>do prowadzenia zajęć<text:s/>Kyokushin Karate</text:p>
            <text:p text:style-name="P79">(środy, piątki w godzinach 15:30-17:30)</text:p>
            <text:p text:style-name="P80">Najemca –<text:s/>Szczycieński Klub Kyokushin Karate<text:s/></text:p>
          </table:table-cell>
          <table:table-cell table:style-name="TableCell81">
            <text:p text:style-name="P82">Od<text:s/>1 listopada<text:s/>2019<text:s/>r.<text:s/><text:line-break/>do<text:s/>24<text:s/>czerwca 2020<text:s/>r.</text:p>
          </table:table-cell>
          <table:table-cell table:style-name="TableCell83">
            <text:p text:style-name="P84"/>
            <text:p text:style-name="P85"/>
            <text:p text:style-name="P86">Bezprzetargowo</text:p>
            <text:p text:style-name="P87">na drodze umowy</text:p>
          </table:table-cell>
        </table:table-row>
      </table:table>
      <text:p text:style-name="P88"/>
      <text:p text:style-name="P89"/>
      <text:p text:style-name="P90">Wykaz niniejszy umieszczono na tablicy ogłoszeń Urzędu Gminy Świętajno</text:p>
      <text:p text:style-name="P91">od dnia ............... do dnia ............</text:p>
      <text:p text:style-name="P92">Zastrzeżeń nie wniesiono/wniesiono</text:p>
      <text:p text:style-name="P93"/>
      <text:p text:style-name="P94">Sporządziła:</text:p>
      <text:p text:style-name="P95">A. Gołaś</text:p>
      <text:p text:style-name="P96"><text:span text:style-name="T97">tel. 89 623 20<text:s/></text:span><text:span text:style-name="T98">75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ka Gołaś</meta:initial-creator>
    <dc:creator>Angelika Gołaś</dc:creator>
    <meta:creation-date>2019-09-10T05:43:00Z</meta:creation-date>
    <dc:date>2019-09-10T05:55:00Z</dc:date>
    <meta:print-date>2019-09-10T05:55:00Z</meta:print-date>
    <meta:template xlink:href="F697EA29" xlink:type="simple"/>
    <meta:editing-cycles>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2" meta:row-count="8" meta:non-whitespace-character-count="1075"/>
  </office:meta>
</office:document-meta>
</file>