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6" style:parent-style-name="Standard" style:family="paragraph">
      <style:paragraph-properties fo:text-align="justify" fo:margin-left="0.1979in" fo:margin-right="0.3645in">
        <style:tab-stops/>
      </style:paragraph-properties>
      <style:text-properties fo:color="#C00000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559in" style:use-optimal-column-width="false"/>
    </style:style>
    <style:style style:name="TableColumn45" style:family="table-column">
      <style:table-column-properties style:column-width="2.6583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6729in" style:use-optimal-column-width="false"/>
    </style:style>
    <style:style style:name="Table37" style:family="table">
      <style:table-properties style:width="14.9625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style:font-name-complex="Times New Roman"/>
    </style:style>
    <style:style style:name="P79" style:parent-style-name="Normalny" style:family="paragraph">
      <style:text-properties style:font-name-complex="Times New Roman"/>
    </style:style>
    <style:style style:name="P80" style:parent-style-name="Normalny" style:family="paragraph">
      <style:text-properties style:font-name-complex="Times New Roman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86" style:parent-style-name="Normalny" style:family="paragraph">
      <style:text-properties style:font-name-complex="Times New Roman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/>
    </style:style>
    <style:style style:name="TableCell8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1" style:parent-style-name="Normalny" style:family="paragraph">
      <style:text-properties style:font-name-complex="Times New Roman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8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P100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2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1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3" style:parent-style-name="Normalny" style:family="paragraph">
      <style:paragraph-properties fo:text-align="center"/>
      <style:text-properties style:font-name-complex="Times New Roman" fo:hyphenate="true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color="#C00000"/>
    </style:style>
    <style:style style:name="P151" style:parent-style-name="Normalny" style:family="paragraph">
      <style:text-properties fo:color="#C00000"/>
    </style:style>
    <style:style style:name="P152" style:parent-style-name="Normalny" style:family="paragraph">
      <style:paragraph-properties fo:margin-left="0.0784in" fo:margin-right="0.0784in">
        <style:tab-stops/>
      </style:paragraph-properties>
      <style:text-properties fo:color="#C00000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59" style:parent-style-name="Normalny" style:family="paragraph">
      <style:text-properties style:font-name-complex="Times New Roman" fo:color="#C00000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fo:color="#C00000" style:language-complex="ar" style:country-complex="SA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69" style:parent-style-name="Normalny" style:family="paragraph">
      <style:text-properties fo:color="#C00000"/>
    </style:style>
    <style:style style:name="P170" style:parent-style-name="Normalny" style:family="paragraph">
      <style:text-properties fo:color="#C00000"/>
    </style:style>
    <style:style style:name="P171" style:parent-style-name="Normalny" style:family="paragraph">
      <style:text-properties fo:color="#C00000"/>
    </style:style>
    <style:style style:name="P172" style:parent-style-name="Normalny" style:family="paragraph">
      <style:text-properties fo:color="#C00000"/>
    </style:style>
    <style:style style:name="P173" style:parent-style-name="Standard" style:family="paragraph">
      <style:paragraph-properties fo:margin-right="0.3645in"/>
      <style:text-properties fo:color="#C00000" fo:font-size="8pt" style:font-size-asian="8pt" style:font-size-complex="8pt"/>
    </style:style>
    <style:style style:name="P1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84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85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9pt" style:font-size-asian="9pt" style:font-size-complex="9pt"/>
    </style:style>
    <style:style style:name="P18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87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88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 style:language-complex="ar" style:country-complex="SA"/>
    </style:style>
    <style:style style:name="P189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C0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Świętajno, dnia 24.04.2019 r.</text:p>
      <text:p text:style-name="P22">W <text:s/>Y <text:s/>K <text:s/>A <text:s/>Z</text:p>
      <text:p text:style-name="P23">n i e r u c h o m o ś c i <text:s text:c="2"/>l o k a l o w y c h<text:s/><text:line-break/>p r z e z n a c z o n y c h <text:s text:c="2"/>d o <text:s/><text:s/>s p r z e d a ż y<text:s text:c="2"/><text:s/>w<text:s/><text:s text:c="2"/>t r y b i e<text:s/><text:s text:c="2"/>p r z e t a r g u <text:s/><text:s/>u s t n e g o <text:s text:c="2"/>n i e o g r a n i c z o n e g<text:s/>o</text:p>
      <text:p text:style-name="P24">Te.ZZ.6840.6.2019</text:p>
      <text:p text:style-name="P25"/>
      <text:p text:style-name="P26"><text:span text:style-name="T27">sporządzony na<text:s/></text:span><text:span text:style-name="T28">podstawie art. 30 ust. 1 i ust. 2 pkt 3 ustawy z dnia 8 marca 1990 r. o samorządzie gminnym<text:s/></text:span><text:span text:style-name="T29">/</text:span><text:span text:style-name="T30">tekst jednolity : Dz. U. z 2019 r. poz. 506 ze <text:s/>zm./</text:span><text:span text:style-name="T31"><text:s/></text:span><text:span text:style-name="T32">oraz zgodnie<text:s/></text:span><text:span text:style-name="T33"><text:line-break/></text:span><text:span text:style-name="T34">z<text:s/></text:span><text:span text:style-name="T35">Uchwałą nr X/70/2019 Rady Gminy Świętajno z dnia 24 lipca 2019 r.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.p.</text:p>
          </table:table-cell>
          <table:table-cell table:style-name="TableCell52" table:number-rows-spanned="2">
            <text:p text:style-name="P53">Obręb</text:p>
          </table:table-cell>
          <table:table-cell table:style-name="TableCell54" table:number-rows-spanned="2">
            <text:p text:style-name="P55">Nr KW</text:p>
          </table:table-cell>
          <table:table-cell table:style-name="TableCell56">
            <text:p text:style-name="P57">Nr <text:s/>działki, adres lokalu</text:p>
            <text:p text:style-name="P58"/>
          </table:table-cell>
          <table:table-cell table:style-name="TableCell59" table:number-rows-spanned="2">
            <text:p text:style-name="P60">Cena nierucho-<text:line-break/>mości do sprzedaży*</text:p>
          </table:table-cell>
          <table:table-cell table:style-name="TableCell61">
            <text:p text:style-name="P62">Uzbrojenie terenu</text:p>
          </table:table-cell>
          <table:table-cell table:style-name="TableCell63">
            <text:p text:style-name="P64">Przeznaczenie <text:s/>terenu w planie zagospodarowania przestrzennego</text:p>
          </table:table-cell>
          <table:table-cell table:style-name="TableCell65" table:number-rows-spanned="2">
            <text:p text:style-name="P66">Położenie i opis</text:p>
            <text:p text:style-name="P67">lokalu</text:p>
          </table:table-cell>
          <table:table-cell table:style-name="TableCell68" table:number-rows-spanned="2">
            <text:p text:style-name="P69">Termin zagospodarowania nieruchomości</text:p>
          </table:table-cell>
          <table:table-cell table:style-name="TableCell70" table:number-rows-spanned="2">
            <text:p text:style-name="P71">Forma sprzedaży</text:p>
          </table:table-cell>
          <table:table-cell table:style-name="TableCell72" table:number-rows-spanned="2">
            <text:p text:style-name="P73">Termin złożenia<text:s/><text:s text:c="69"/></text:p>
            <text:p text:style-name="P74">wniosków przez osoby</text:p>
            <text:p text:style-name="P75">posiadające pierwszeństwo</text:p>
            <text:p text:style-name="P76"><text:s/>nabycia <text:s text:c="79"/>nieruchomości**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ow.</text:p>
            <text:p text:style-name="P83"><text:span text:style-name="T84">w m</text:span><text:span text:style-name="T85">2</text:span></text:p>
          </table:table-cell>
          <table:covered-table-cell>
            <text:p text:style-name="P86"/>
          </table:covered-table-cell>
          <table:table-cell table:style-name="TableCell87">
            <text:p text:style-name="P88">Obciążenia</text:p>
          </table:table-cell>
          <table:table-cell table:style-name="TableCell89">
            <text:p text:style-name="P90">Stan wg<text:s/>ewidencji gruntów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1.</text:p>
          </table:table-cell>
          <table:table-cell table:style-name="TableCell98" table:number-rows-spanned="2">
            <text:p text:style-name="P99"/>
            <text:p text:style-name="P100"><text:span text:style-name="T101">14 – Świętajno<text:s/></text:span></text:p>
          </table:table-cell>
          <table:table-cell table:style-name="TableCell102" table:number-rows-spanned="2">
            <text:p text:style-name="P103">OL1S/00019451/8</text:p>
          </table:table-cell>
          <table:table-cell table:style-name="TableCell104">
            <text:p text:style-name="P105">732/5</text:p>
            <text:p text:style-name="P106"/>
            <text:p text:style-name="P107"/>
            <text:p text:style-name="P108">Lokal nr 1 w budynku przy ul. Grunwaldzkiej 13 F w Świętajnie <text:s text:c="2"/></text:p>
            <text:p text:style-name="P109"/>
            <text:p text:style-name="P110"/>
          </table:table-cell>
          <table:table-cell table:style-name="TableCell111" table:number-rows-spanned="2">
            <text:p text:style-name="P112">140 000<text:s/>zł</text:p>
            <text:p text:style-name="P113"><text:span text:style-name="T114">/słownie: <text:s/></text:span><text:span text:style-name="T115">sto czterdzieści tysięcy</text:span><text:span text:style-name="T116"><text:s/>złotych/</text:span></text:p>
          </table:table-cell>
          <table:table-cell table:style-name="TableCell117">
            <text:p text:style-name="P118"/>
            <text:p text:style-name="P119">pełne</text:p>
            <text:p text:style-name="P120"/>
          </table:table-cell>
          <table:table-cell table:style-name="TableCell121">
            <text:p text:style-name="P122"/>
            <text:p text:style-name="P123">zabudowa wielorodzinna</text:p>
            <text:p text:style-name="P124">/MW1/</text:p>
          </table:table-cell>
          <table:table-cell table:style-name="TableCell125" table:number-rows-spanned="2">
            <text:p text:style-name="P126"/>
            <text:p text:style-name="P127">ul. Grunwaldzka 13F/1,<text:s/>Świętajno,<text:s/>obręb geodezyjny<text:s/>Świętajno,</text:p>
            <text:p text:style-name="P128">lokal składa się z 3 pokoi, kuchni, wc, łazienki, korytarza o łącznej powierzchni 63,9 m² oraz pomieszczenia przynależnego – piwnicy o powierzchni 6,6 m²</text:p>
            <text:p text:style-name="P129"/>
            <text:p text:style-name="P130">-w sąsiedztwie zabudowa<text:s/>wielorodzinna, budynki szkolne, boisko, Ośrodek Zdrowia w Świętajnie</text:p>
            <text:p text:style-name="P131">- w pobliżu tory kolejowe oraz zabudowa jednorodzinna</text:p>
            <text:p text:style-name="P132"/>
            <text:p text:style-name="P133">-<text:s/>dojazd do<text:s/>nieruchomości poprzez<text:s/>drogę<text:s/>publiczną<text:s/>(droga powiatowa<text:s/>nr<text:s/>1504N, ul. Grunwaldzka)<text:s/></text:p>
          </table:table-cell>
          <table:table-cell table:style-name="TableCell134" table:number-rows-spanned="2">
            <text:p text:style-name="P135">Bezpośrednio po zawarciu umowy w formie aktu notarialnego</text:p>
          </table:table-cell>
          <table:table-cell table:style-name="TableCell136" table:number-rows-spanned="2">
            <text:p text:style-name="P137"/>
            <text:p text:style-name="P138">Przetarg ustny nieograniczony</text:p>
            <text:p text:style-name="P139"/>
            <text:p text:style-name="P140">Nabycie prawa<text:s/>własności gruntu</text:p>
            <text:p text:style-name="P141"/>
            <text:p text:style-name="P142"><text:line-break/></text:p>
          </table:table-cell>
          <table:table-cell table:style-name="TableCell143" table:number-rows-spanned="2">
            <text:p text:style-name="P144"/>
            <text:p text:style-name="P145"/>
            <text:p text:style-name="P146">6 tygodni od umieszczenia wykazu na tablicy ogłoszeń</text:p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Pow. działki 1237<text:s/>m²<text:s/></text:p>
            <text:p text:style-name="P155"/>
            <text:p text:style-name="P156">Pow. lokalu<text:s/></text:p>
            <text:p text:style-name="P157"><text:span text:style-name="T158">63,9 m²</text:span></text:p>
          </table:table-cell>
          <table:covered-table-cell>
            <text:p text:style-name="P159"/>
          </table:covered-table-cell>
          <table:table-cell table:style-name="TableCell160">
            <text:p text:style-name="P161"/>
            <text:p text:style-name="P162"><text:span text:style-name="T163">Nieruchomość nie jest przedmiotem obciążeń, jest wolna od zobowiązań, ciężarów<text:s/></text:span><text:span text:style-name="T164"><text:line-break/>i <text:s/>ograniczeń</text:span></text:p>
            <text:p text:style-name="P165"/>
          </table:table-cell>
          <table:table-cell table:style-name="TableCell166">
            <text:p text:style-name="P167"><text:span text:style-name="T168">B – tereny mieszkaniowe</text:span>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p text:style-name="P173"/>
      <text:p text:style-name="P174">* cena<text:s/>nieruchomości osiągnięta w przetargu jest zwolniona z podatku VAT</text:p>
      <text:p text:style-name="P175"><text:span text:style-name="T176">**<text:s/></text:span><text:span text:style-name="T177">Osobom, którym z mocy art. 34 ustawy o gospodarce nieruchomościami (t. j. Dz.U. z 2018 poz. 2204 ze zm.) lub z mocy odrębnych przepisów przysługuje roszczenie o nabycie<text:s/></text:span><text:span text:style-name="T178">nieruchomości zamieszczonej w niniejszym wykazie<text:s/></text:span><text:span text:style-name="T179"><text:line-break/></text:span><text:span text:style-name="T180">oraz poprzedni właściciele nieruchomości pozbawieni prawa własności tej nieruchomości przed dniem 05.12.1990 r. lub ich spadkobiercy mogą składać wnioski o nabycie nieruchomości w terminie sześciu tygodni o</text:span><text:span text:style-name="T181">d dnia wywieszenia niniejszego wykazu.</text:span></text:p>
      <text:p text:style-name="P182"/>
      <text:p text:style-name="P183">Wykaz niniejszy umieszczono na tablicy ogłoszeń Urzędu Gminy Świętajno</text:p>
      <text:p text:style-name="P184">od dnia .................... do dnia .................</text:p>
      <text:p text:style-name="P185">Zastrzeżeń nie wniesiono/wniesiono</text:p>
      <text:p text:style-name="P186">Sporządziła:</text:p>
      <text:p text:style-name="P187">A. Gołaś</text:p>
      <text:p text:style-name="P188">tel. 89 623 20 75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7-26T11:19:00Z</meta:creation-date>
    <dc:date>2019-07-26T11:47:00Z</dc:date>
    <meta:print-date>2019-04-24T08:14:00Z</meta:print-date>
    <meta:template xlink:href="Normal" xlink:type="simple"/>
    <meta:editing-cycles>6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811" meta:row-count="20" meta:non-whitespace-character-count="2414"/>
  </office:meta>
</office:document-meta>
</file>