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-complex="Times New Roman" style:use-window-font-color="true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/>
    </style:style>
    <style:style style:name="P7" style:parent-style-name="Standard" style:family="paragraph">
      <style:paragraph-properties fo:margin-left="0.0277in" fo:text-indent="-0.252in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style:use-window-font-color="true" style:text-position="super 66.6%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P21" style:parent-style-name="Standard" style:family="paragraph">
      <style:paragraph-properties fo:text-align="justify" fo:margin-left="0.0277in" fo:text-indent="-0.252in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-complex="Times New Roman" style:use-window-font-color="true"/>
    </style:style>
    <style:style style:name="T23" style:parent-style-name="Domyślnaczcionkaakapitu" style:family="text">
      <style:text-properties style:font-name-complex="Times New Roman" style:use-window-font-color="true"/>
    </style:style>
    <style:style style:name="T24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25" style:parent-style-name="Domyślnaczcionkaakapitu" style:family="text">
      <style:text-properties style:font-name-complex="Times New Roman" style:use-window-font-color="true"/>
    </style:style>
    <style:style style:name="T26" style:parent-style-name="Domyślnaczcionkaakapitu" style:family="text">
      <style:text-properties style:font-name-complex="Times New Roman" style:use-window-font-color="true"/>
    </style:style>
    <style:style style:name="T27" style:parent-style-name="Domyślnaczcionkaakapitu" style:family="text">
      <style:text-properties style:font-name-complex="Times New Roman" style:use-window-font-color="true"/>
    </style:style>
    <style:style style:name="T28" style:parent-style-name="Domyślnaczcionkaakapitu" style:family="text">
      <style:text-properties style:font-name-complex="Times New Roman" style:use-window-font-color="true"/>
    </style:style>
    <style:style style:name="T29" style:parent-style-name="Domyślnaczcionkaakapitu" style:family="text">
      <style:text-properties style:font-name-complex="Times New Roman" style:use-window-font-color="true"/>
    </style:style>
    <style:style style:name="T30" style:parent-style-name="Domyślnaczcionkaakapitu" style:family="text">
      <style:text-properties style:font-name-complex="Times New Roman" style:use-window-font-color="true"/>
    </style:style>
    <style:style style:name="P31" style:parent-style-name="Standard" style:family="paragraph">
      <style:paragraph-properties fo:text-align="justify" fo:margin-left="0.0277in" fo:text-indent="-0.252in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-complex="Times New Roman" style:use-window-font-color="true"/>
    </style:style>
    <style:style style:name="T33" style:parent-style-name="Domyślnaczcionkaakapitu" style:family="text">
      <style:text-properties style:font-name-complex="Times New Roman" style:use-window-font-color="true"/>
    </style:style>
    <style:style style:name="T34" style:parent-style-name="Domyślnaczcionkaakapitu" style:family="text">
      <style:text-properties style:font-name-complex="Times New Roman" style:use-window-font-color="true"/>
    </style:style>
    <style:style style:name="P35" style:parent-style-name="Standard" style:family="paragraph">
      <style:paragraph-properties fo:text-align="justify" fo:margin-left="0.0277in" fo:text-indent="-0.252in">
        <style:tab-stops>
          <style:tab-stop style:type="left" style:position="0.5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P3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style:language-complex="ar" style:country-complex="SA"/>
    </style:style>
    <style:style style:name="P40" style:parent-style-name="Textbody" style:family="paragraph">
      <style:paragraph-properties fo:text-align="justify" fo:margin-bottom="0.0784in" fo:margin-left="0.0277in" fo:text-indent="-0.252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style:language-complex="ar" style:country-complex="SA"/>
    </style:style>
    <style:style style:name="P41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style:font-name-complex="Times New Roman" style:use-window-font-color="true"/>
    </style:style>
    <style:style style:name="P43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44" style:parent-style-name="Textbody" style:family="paragraph">
      <style:paragraph-properties fo:text-align="justify"/>
    </style:style>
    <style:style style:name="T45" style:parent-style-name="Domyślnaczcionkaakapitu" style:family="text">
      <style:text-properties style:font-name-complex="Times New Roman" style:use-window-font-color="true"/>
    </style:style>
    <style:style style:name="P46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47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48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49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</office:automatic-styles>
  <office:body>
    <office:text text:use-soft-page-breaks="true">
      <text:p text:style-name="P1">Świętajno, dnia<text:s/>3 lutego<text:s/>2020<text:s/>r.</text:p>
      <text:p text:style-name="P2"/>
      <text:p text:style-name="P3">W Ó J T <text:s text:c="3"/>G M I N Y <text:s text:c="3"/>Ś W I Ę T A J N O</text:p>
      <text:p text:style-name="P4">o g ł a s z a</text:p>
      <text:p text:style-name="P5">n i e o g r a n i c z o n y <text:s text:c="2"/>p r z e t a r g <text:s text:c="2"/>u s t n y <text:s text:c="2"/>n a <text:s text:c="2"/>s p r z e d a ż:</text:p>
      <text:p text:style-name="P6"/>
      <text:p text:style-name="P7"><text:span text:style-name="T8"><text:tab/>Nieruchomości gruntowej niezabudowanej o nr ewid.</text:span><text:span text:style-name="T9"><text:s/>443/4</text:span><text:span text:style-name="T10"><text:s text:c="2"/>pow.<text:s/></text:span><text:span text:style-name="T11">504</text:span><text:span text:style-name="T12"><text:s/>m</text:span><text:span text:style-name="T13">2</text:span><text:span text:style-name="T14">, KW<text:s/></text:span><text:span text:style-name="T15">OL1S/000</text:span><text:span text:style-name="T16">47040</text:span><text:span text:style-name="T17">/</text:span><text:span text:style-name="T18">9</text:span><text:span text:style-name="T19">,<text:s/></text:span><text:span text:style-name="T20">położonej w miejscowości <text:s/>i obrębie geodezyjnym Świętajno.</text:span></text:p>
      <text:p text:style-name="P21"><text:span text:style-name="T22"><text:tab/>Zgodnie z obowiązującym miejscowym planem zagospodarowania przestrzennego działka przeznaczona jest pod<text:s/></text:span><text:span text:style-name="T23">usługi: administracji, policji, straży pożarnej /UA1/</text:span><text:span text:style-name="T24">.<text:s/></text:span><text:span text:style-name="T25">Uzbrojenie terenu:<text:s/></text:span><text:span text:style-name="T26">pełne (energia elektryczna, woda kanalizacja, telekomunikacja). Dostęp do drogi publicznej, drogi powiatowej nr 1504 N poprzez drogę wewnętrzną gminną składającą się z działek o nr ewid. 443/3, 445/9</text:span><text:span text:style-name="T27">. Nieruchomość położona w centralnej części wsi,<text:s/></text:span><text:span text:style-name="T28">na obszarze zwartej zabudowy wsi</text:span><text:span text:style-name="T29">.<text:s/></text:span><text:span text:style-name="T30">Na nieruchomości znajduje się infrastruktura – sieć kanalizacyjna, telekomunikacyjna, ciepłownicza. Działka od wschodu graniczy z zakładem pogrzebowym, od północy z budynkiem Urzędu Gminy Świętajno, zaś od zachodu i południa z zabudową mieszkalną.</text:span></text:p>
      <text:p text:style-name="P31"><text:span text:style-name="T32"><text:tab/></text:span><text:span text:style-name="T33">Nieruchomość jest przedmiotem dzierżawy na podstawie umowy dzierżawy nr ZZ.6845.12.2014 i trwa do<text:s/></text:span><text:span text:style-name="T34">1 listopada 2024 r.<text:s/></text:span></text:p>
      <text:p text:style-name="P35"><text:span text:style-name="T36"><text:tab/></text:span><text:span text:style-name="T37">Cena wywoławcza 34 233 <text:s/>zł<text:s/></text:span><text:span text:style-name="T38">/słownie: trzydzieści cztery tysiące dwieście trzydzieści trzy złote/.</text:span></text:p>
      <text:p text:style-name="P39">Wadium <text:s/>w <text:s/>wysokości 10% ceny wywoławczej wynosi 3 423,30 zł /słownie: trzy tysiące czterysta dwadzieścia trzy złote trzydzieści groszy/.</text:p>
      <text:p text:style-name="P40"><text:tab/>Cena osiągnięta w przetargu podlega opodatkowaniu podatkiem od towarów i usług VAT.</text:p>
      <text:p text:style-name="P41">Przetarg odbędzie się w dniu<text:s/>24 marca 2020<text:s/>r. /wtorek/ o godz. 10:00 <text:s/>w sali posiedzeń (nr 20) Urzędu Gminy Świętajno ul. Grunwaldzka 15, 12-140 Świętajno.</text:p>
      <text:p text:style-name="P42">Wadium płatne przelewem na rachunek bankowy BS Szczytno Oddział Świętajno nr 87 8838 1028 2005 0200 0198 0035 najpóźniej do dnia<text:s/>17 marca 2020<text:s/>r. /włącznie/. Za datę wpłaty uważa się datę uznania naszego rachunku /data wpływu wadium na rachunek Banku Spółdzielczego Oddział Świętajno/.</text:p>
      <text:p text:style-name="P43">Przetarg <text:s/>jest <text:s/>ważny <text:s/>bez <text:s/>względu <text:s/>na <text:s/>liczbę <text:s/>jego uczestników, <text:s/>jeżeli <text:s/>przynajmniej <text:s/>jeden <text:s/>z nich <text:s/>zaoferował <text:s/>co <text:s/>najmniej <text:s/>jedno <text:s/>postąpienie <text:s/>powyżej <text:s/>ceny <text:s/>wywoławczej. Postąpienie nie może wynosić mniej niż 1% ceny wywoławczej z zaokrągleniem do pełnych dziesiątek złotych.</text:p>
      <text:p text:style-name="P44"><text:span text:style-name="T45">Osoba przystępująca do przetargu jest zobowiązana do przedstawienia ważnego dokumentu tożsamości oraz oryginału dowodu wpłaty wadium, a w przypadku reprezentacji osób prawnych dokumentów potwierdzających uprawnienie do reprezentacji podmiotu.</text:span></text:p>
      <text:p text:style-name="P46">Małżonkowie biorą udział w przetargu osobiście lub okazują pełnomocnictwo pisemne drugiego małżonka na udział w przetargu celem nabycia nieruchomości za wylicytowaną cenę.</text:p>
      <text:p text:style-name="P47">Osobie, która wygra przetarg wpłacone wadium zostanie zaliczone na poczet kupna, a pozostałym uczestnikom zostanie zwrócone niezwłocznie po zakończeniu przetargu zgodnie z obowiązującymi przepisami.</text:p>
      <text:p text:style-name="P48">Cena <text:s/>sprzedaży <text:s/>podlega <text:s/>zapłacie <text:s/>jednorazowej <text:s/>nie <text:s/>później <text:s/>niż <text:s/>do <text:s/>dnia <text:s/>zawarcia <text:s/>umowy <text:s/>przenoszącej własność. Koszty sporządzenia umowy notarialnej ponosi Nabywca. Wadium ulega przepadkowi jeżeli nabywca wyłoniony w przetargu nie stawi się bez <text:s/>usprawiedliwienia <text:s/>w <text:s/>miejscu <text:s/>i <text:s/>terminie <text:s/>podanym <text:s/><text:line-break/>w <text:s/>zawiadomieniu o zawarciu <text:s/>umowy sprzedaży. Zastrzega się możliwość odwołania przetargu z podaniem uzasadnionej przyczyny, informując o tym w formie właściwej dla ogłoszenia przetargu.</text:p>
      <text:p text:style-name="P49"><text:span text:style-name="T50">Bliższe informacje udzielane w Urzędzie Gminy Świętajno w pokoju nr 11 <text:s/>lub pod nr tel.<text:s/></text:span><text:span text:style-name="T51"><text:line-break/>89 623 20 7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umberingSymbols" style:display-name="Numbering Symbols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Angelika Gołaś</dc:creator>
    <meta:creation-date>2020-02-03T07:54:00Z</meta:creation-date>
    <dc:date>2020-02-03T08:06:00Z</dc:date>
    <meta:print-date>2017-09-21T10:01:00Z</meta:print-date>
    <meta:template xlink:href="Normal" xlink:type="simple"/>
    <meta:editing-cycles>4</meta:editing-cycles>
    <meta:editing-duration>PT7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87" meta:character-count="3408" meta:row-count="24" meta:non-whitespace-character-count="2927"/>
  </office:meta>
</office:document-meta>
</file>